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16.108cm" fo:margin-left="0cm" table:align="left"/>
    </style:style>
    <style:style style:name="Táblázat1.A" style:family="table-column">
      <style:table-column-properties style:column-width="16.108cm"/>
    </style:style>
    <style:style style:name="Táblázat1.A1" style:family="table-cell">
      <style:table-cell-properties fo:padding="0.049cm" fo:border="1pt solid #000000" style:writing-mode="lr-tb"/>
    </style:style>
    <style:style style:name="Táblázat2" style:family="table">
      <style:table-properties style:width="16.108cm" fo:margin-left="0cm" table:align="left"/>
    </style:style>
    <style:style style:name="Táblázat2.A" style:family="table-column">
      <style:table-column-properties style:column-width="16.108cm"/>
    </style:style>
    <style:style style:name="Táblázat2.A1" style:family="table-cell">
      <style:table-cell-properties fo:padding="0.049cm" fo:border="1pt solid #000000" style:writing-mode="lr-tb"/>
    </style:style>
    <style:style style:name="Táblázat3" style:family="table">
      <style:table-properties style:width="16.108cm" fo:margin-left="0cm" table:align="left"/>
    </style:style>
    <style:style style:name="Táblázat3.A" style:family="table-column">
      <style:table-column-properties style:column-width="16.108cm"/>
    </style:style>
    <style:style style:name="Táblázat3.A1" style:family="table-cell">
      <style:table-cell-properties fo:padding="0.049cm" fo:border="1pt solid #000000" style:writing-mode="lr-tb"/>
    </style:style>
    <style:style style:name="Táblázat4" style:family="table">
      <style:table-properties style:width="16.108cm" fo:margin-left="0cm" table:align="left"/>
    </style:style>
    <style:style style:name="Táblázat4.A" style:family="table-column">
      <style:table-column-properties style:column-width="16.108cm"/>
    </style:style>
    <style:style style:name="Táblázat4.A1" style:family="table-cell">
      <style:table-cell-properties fo:padding="0.049cm" fo:border="1pt solid #000000" style:writing-mode="lr-tb"/>
    </style:style>
    <style:style style:name="Táblázat5" style:family="table">
      <style:table-properties style:width="16.108cm" fo:margin-left="0cm" table:align="left"/>
    </style:style>
    <style:style style:name="Táblázat5.A" style:family="table-column">
      <style:table-column-properties style:column-width="14.078cm"/>
    </style:style>
    <style:style style:name="Táblázat5.B" style:family="table-column">
      <style:table-column-properties style:column-width="2.03cm"/>
    </style:style>
    <style:style style:name="Táblázat5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5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5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5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6" style:family="table">
      <style:table-properties style:width="16.108cm" fo:margin-left="0cm" table:align="left"/>
    </style:style>
    <style:style style:name="Táblázat6.A" style:family="table-column">
      <style:table-column-properties style:column-width="14.053cm"/>
    </style:style>
    <style:style style:name="Táblázat6.B" style:family="table-column">
      <style:table-column-properties style:column-width="2.055cm"/>
    </style:style>
    <style:style style:name="Táblázat6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6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6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6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7" style:family="table">
      <style:table-properties style:width="16.108cm" fo:margin-left="0cm" table:align="left"/>
    </style:style>
    <style:style style:name="Táblázat7.A" style:family="table-column">
      <style:table-column-properties style:column-width="14.049cm"/>
    </style:style>
    <style:style style:name="Táblázat7.B" style:family="table-column">
      <style:table-column-properties style:column-width="2.058cm"/>
    </style:style>
    <style:style style:name="Táblázat7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7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7.A2" style:family="table-cell">
      <style:table-cell-properties fo:padding-left="0cm" fo:padding-right="0.049cm" fo:padding-top="0.049cm" fo:padding-bottom="0.049cm" fo:border-left="1pt solid #000000" fo:border-right="none" fo:border-top="none" fo:border-bottom="1pt solid #000000" style:writing-mode="lr-tb"/>
    </style:style>
    <style:style style:name="Táblázat7.B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áblázat7.A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7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8" style:family="table">
      <style:table-properties style:width="16.108cm" fo:margin-left="0cm" table:align="left"/>
    </style:style>
    <style:style style:name="Táblázat8.A" style:family="table-column">
      <style:table-column-properties style:column-width="14.049cm"/>
    </style:style>
    <style:style style:name="Táblázat8.B" style:family="table-column">
      <style:table-column-properties style:column-width="2.058cm"/>
    </style:style>
    <style:style style:name="Táblázat8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8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8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8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9" style:family="table">
      <style:table-properties style:width="16.108cm" fo:margin-left="0cm" table:align="left"/>
    </style:style>
    <style:style style:name="Táblázat9.A" style:family="table-column">
      <style:table-column-properties style:column-width="14.053cm"/>
    </style:style>
    <style:style style:name="Táblázat9.B" style:family="table-column">
      <style:table-column-properties style:column-width="2.055cm"/>
    </style:style>
    <style:style style:name="Táblázat9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9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9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9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0" style:family="table">
      <style:table-properties style:width="16.108cm" fo:margin-left="0cm" table:align="left"/>
    </style:style>
    <style:style style:name="Táblázat10.A" style:family="table-column">
      <style:table-column-properties style:column-width="14.049cm"/>
    </style:style>
    <style:style style:name="Táblázat10.B" style:family="table-column">
      <style:table-column-properties style:column-width="2.058cm"/>
    </style:style>
    <style:style style:name="Táblázat10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10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10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0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1" style:family="table">
      <style:table-properties style:width="16.108cm" fo:margin-left="0cm" table:align="left"/>
    </style:style>
    <style:style style:name="Táblázat11.A" style:family="table-column">
      <style:table-column-properties style:column-width="14.049cm"/>
    </style:style>
    <style:style style:name="Táblázat11.B" style:family="table-column">
      <style:table-column-properties style:column-width="2.058cm"/>
    </style:style>
    <style:style style:name="Táblázat11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11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11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1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2" style:family="table">
      <style:table-properties style:width="16.108cm" fo:margin-left="0cm" table:align="left"/>
    </style:style>
    <style:style style:name="Táblázat12.A" style:family="table-column">
      <style:table-column-properties style:column-width="14.034cm"/>
    </style:style>
    <style:style style:name="Táblázat12.B" style:family="table-column">
      <style:table-column-properties style:column-width="2.074cm"/>
    </style:style>
    <style:style style:name="Táblázat12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12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1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2.A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2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" style:family="table">
      <style:table-properties style:width="16.108cm" fo:margin-left="0cm" table:align="left"/>
    </style:style>
    <style:style style:name="Táblázat13.A" style:family="table-column">
      <style:table-column-properties style:column-width="2.783cm"/>
    </style:style>
    <style:style style:name="Táblázat13.B" style:family="table-column">
      <style:table-column-properties style:column-width="11.215cm"/>
    </style:style>
    <style:style style:name="Táblázat13.C" style:family="table-column">
      <style:table-column-properties style:column-width="2.11cm"/>
    </style:style>
    <style:style style:name="Táblázat13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13.C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13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0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0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1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1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1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3.A1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B1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3.C1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áblázat14" style:family="table">
      <style:table-properties style:width="16.108cm" fo:margin-left="0cm" table:align="left"/>
    </style:style>
    <style:style style:name="Táblázat14.A" style:family="table-column">
      <style:table-column-properties style:column-width="14.111cm"/>
    </style:style>
    <style:style style:name="Táblázat14.B" style:family="table-column">
      <style:table-column-properties style:column-width="1.997cm"/>
    </style:style>
    <style:style style:name="Táblázat14.A1" style:family="table-cell">
      <style:table-cell-properties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áblázat14.B1" style:family="table-cell">
      <style:table-cell-properties fo:padding-left="0cm" fo:padding-right="0.049cm" fo:padding-top="0.049cm" fo:padding-bottom="0.049cm" fo:border="1pt solid #000000" style:writing-mode="lr-tb"/>
    </style:style>
    <style:style style:name="Táblázat14.A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áblázat14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top="0.212cm" fo:margin-bottom="0cm" loext:contextual-spacing="false" fo:line-height="100%" style:text-autospace="none"/>
    </style:style>
    <style:style style:name="P2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text-indent="0.25cm" style:auto-text-indent="false"/>
      <style:text-properties style:font-name="Trebuchet MS" style:font-name-complex="Trebuchet MS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Trebuchet MS" style:font-name-complex="Trebuchet MS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rebuchet MS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rebuchet MS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rebuchet MS" style:font-name-complex="Trebuchet MS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" style:font-name-complex="Trebuchet MS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style:font-name-complex="Trebuchet MS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fo:font-weight="bold" style:font-weight-asian="bold" style:font-name-complex="Trebuchet MS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rebuchet M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rebuchet MS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rebuchet MS" style:font-name-asian="Calibri" style:font-name-complex="Trebuchet MS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paragraph-properties fo:margin-left="0.751cm" fo:margin-right="0cm" fo:margin-top="0cm" fo:margin-bottom="0cm" loext:contextual-spacing="false" fo:text-indent="0cm" style:auto-text-indent="false">
        <style:tab-stops/>
      </style:paragraph-properties>
      <style:text-properties style:font-name="Trebuchet MS" style:font-name-asian="Trebuchet MS" style:font-name-complex="Trebuchet MS"/>
    </style:style>
    <style:style style:name="P15" style:family="paragraph" style:parent-style-name="Table_20_Contents">
      <style:paragraph-properties fo:margin-top="0.071cm" fo:margin-bottom="0.035cm" loext:contextual-spacing="false"/>
    </style:style>
    <style:style style:name="P16" style:family="paragraph" style:parent-style-name="Table_20_Contents">
      <style:paragraph-properties fo:margin-top="0.071cm" fo:margin-bottom="0.035cm" loext:contextual-spacing="false"/>
      <style:text-properties style:font-name="Trebuchet MS"/>
    </style:style>
    <style:style style:name="P17" style:family="paragraph" style:parent-style-name="Table_20_Contents">
      <style:paragraph-properties fo:margin-top="0.071cm" fo:margin-bottom="0.035cm" loext:contextual-spacing="false"/>
      <style:text-properties style:font-name="Trebuchet MS" style:font-name-complex="Trebuchet MS"/>
    </style:style>
    <style:style style:name="P18" style:family="paragraph" style:parent-style-name="Table_20_Contents">
      <style:paragraph-properties fo:margin-top="0.071cm" fo:margin-bottom="0.035cm" loext:contextual-spacing="false" fo:text-align="center" style:justify-single-word="false"/>
      <style:text-properties style:font-name="Trebuchet MS" style:font-name-complex="Trebuchet MS"/>
    </style:style>
    <style:style style:name="P19" style:family="paragraph" style:parent-style-name="Table_20_Contents">
      <style:paragraph-properties fo:margin-top="0.071cm" fo:margin-bottom="0.035cm" loext:contextual-spacing="false" style:snap-to-layout-grid="false"/>
      <style:text-properties style:font-name="Trebuchet MS" style:font-name-complex="Trebuchet MS"/>
    </style:style>
    <style:style style:name="P20" style:family="paragraph" style:parent-style-name="Table_20_Contents">
      <style:paragraph-properties fo:margin-top="0.071cm" fo:margin-bottom="0.035cm" loext:contextual-spacing="false"/>
      <style:text-properties style:font-name="Trebuchet MS" fo:font-style="italic" style:font-style-asian="italic" style:font-name-complex="Trebuchet MS"/>
    </style:style>
    <style:style style:name="P21" style:family="paragraph" style:parent-style-name="Table_20_Contents">
      <style:paragraph-properties fo:margin-top="0.071cm" fo:margin-bottom="0.035cm" loext:contextual-spacing="false" fo:text-align="justify" style:justify-single-word="false"/>
    </style:style>
    <style:style style:name="P22" style:family="paragraph" style:parent-style-name="Standard">
      <style:paragraph-properties fo:margin-top="0.212cm" fo:margin-bottom="0.212cm" loext:contextual-spacing="false" fo:line-height="100%" style:text-autospace="none"/>
      <style:text-properties style:font-name="Trebuchet MS"/>
    </style:style>
    <style:style style:name="P23" style:family="paragraph" style:parent-style-name="Normál">
      <style:paragraph-properties fo:hyphenation-ladder-count="no-limit" fo:break-before="page"/>
      <style:text-properties style:font-name="Trebuchet MS" fo:font-size="11pt" style:font-size-asian="11pt" style:font-size-complex="11pt" fo:hyphenate="true"/>
    </style:style>
    <style:style style:name="P24" style:family="paragraph" style:parent-style-name="Text_20_body">
      <style:paragraph-properties fo:margin-left="1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style:font-name-complex="Trebuchet MS"/>
    </style:style>
    <style:style style:name="P25" style:family="paragraph" style:parent-style-name="Text_20_body" style:master-page-name="MP0">
      <style:paragraph-properties fo:margin-top="0.212cm" fo:margin-bottom="0cm" loext:contextual-spacing="false" fo:line-height="100%" style:page-number="auto" fo:break-before="page" style:text-autospace="none"/>
      <style:text-properties style:font-name="Trebuchet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rebuchet MS" style:font-style-complex="italic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complex="Trebuchet MS"/>
    </style:style>
    <style:style style:name="T3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name-complex="Trebuchet MS"/>
    </style:style>
    <style:style style:name="T5" style:family="text">
      <style:text-properties style:font-name="Trebuchet MS" style:font-name-asian="Trebuchet MS" style:font-name-complex="Trebuchet MS"/>
    </style:style>
    <style:style style:name="T6" style:family="text">
      <style:text-properties style:font-name="Trebuchet MS" fo:font-weight="bold" style:font-weight-asian="bold"/>
    </style:style>
    <style:style style:name="T7" style:family="text">
      <style:text-properties style:font-name="Trebuchet MS" fo:font-weight="bold" style:font-weight-asian="bold" style:font-name-complex="Trebuchet MS"/>
    </style:style>
    <style:style style:name="T8" style:family="text">
      <style:text-properties style:font-name="Trebuchet M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rebuchet MS" style:font-style-complex="italic" style:font-weight-complex="bold"/>
    </style:style>
    <style:style style:name="T9" style:family="text">
      <style:text-properties style:font-name="Trebuchet MS" fo:font-size="9pt" style:font-size-asian="9pt" style:font-name-complex="Trebuchet MS" style:font-size-complex="9pt"/>
    </style:style>
    <style:style style:name="T10" style:family="text">
      <style:text-properties fo:color="#000000" style:font-name="Trebuchet MS" style:font-name-complex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8. melléklet a Haszonbérleti Pályázati Kiíráshoz</text:p>
      <text:p text:style-name="P2"/>
      <text:p text:style-name="P5">A GAZDÁLKODÁSI TERV</text:p>
      <text:p text:style-name="P5">FORMAI ÉS TARTALMI KÖVETELMÉNYEI</text:p>
      <text:p text:style-name="P7"/>
      <text:p text:style-name="P13"><text:span text:style-name="Bekezdés_20_alapbetűtípusa"><text:span text:style-name="T2">A Hortobágyi Nemzeti Park Igazgatóság által meghirdetett nyilvános termőföld-haszonbérleti pályázat keretében benyújtott ajánlatok részét képező gazdálkodási tervek összehasonlíthatósága érdekében a pályázóknak az alábbi tartalommal és formában kell jelenlegi gazdálkodási helyzetüket és a haszonbérlet elnyerése esetére vonatkozóan a pályázat időtartamára kiterjedő gazdálkodási elképzeléseiket, terveiket bemutatni. </text:span></text:span><text:span text:style-name="Bekezdés_20_alapbetűtípusa"><text:span text:style-name="T4">A gazdálkodási terv adatlapjainak számítógépes kitöltéséhez az elektronikus változat az Igazgatóság honlapjáról (www.hnp.hu) letölthető.</text:span></text:span></text:p>
      <text:p text:style-name="P8"/>
      <text:p text:style-name="P10">Tisztelt Pályázók!</text:p>
      <text:p text:style-name="P10"/>
      <text:p text:style-name="P8">Felhívjuk figyelmüket arra, hogy a gazdálkodási tervben bemutatott gazdálkodási tevékenység az ajánlat benyújtásával az ajánlati kötöttség részét képezi, és a pályázat elnyerése esetén a megkötésre kerülő termőföld- haszonbérleti szerződésben foglalt kötelezettséggé válik.</text:p>
      <text:p text:style-name="P7"/>
      <text:p text:style-name="P5">GAZDÁLKODÁSI TERV</text:p>
      <text:p text:style-name="P7"/>
      <text:p text:style-name="P5">A)</text:p>
      <text:p text:style-name="P5">ALAPADATOK</text:p>
      <text:p text:style-name="P7"/>
      <text:p text:style-name="P7">1. Az ajánlattevő neve:</text:p>
      <text:p text:style-name="P7"/>
      <text:p text:style-name="P14">………………………………………………………………………………</text:p>
      <text:p text:style-name="P7">2. Az ajánlat tárgyát képező birtoktest pályázati azonosító száma:</text:p>
      <text:p text:style-name="P7"/>
      <text:p text:style-name="P14">…………………………………</text:p>
      <text:p text:style-name="P7"/>
      <text:p text:style-name="P5">B)</text:p>
      <text:p text:style-name="P5">A GAZDÁLKODÁSI TEVÉKENYSÉG ISMERTETÉSE</text:p>
      <text:p text:style-name="P5">(legfeljebb 3 oldal)</text:p>
      <text:p text:style-name="P7"/>
      <table:table table:name="Táblázat1" table:style-name="Táblázat1">
        <table:table-column table:style-name="Táblázat1.A"/>
        <table:table-row>
          <table:table-cell table:style-name="Táblázat1.A1" office:value-type="string">
            <text:p text:style-name="P17">1. A gazdálkodás célja, illeszkedése a vidékfejlesztési stratégiához és földbirtok-politikai irányelvekhez és a haszonbérleti pályázat céljához: <text:line-break/><text:line-break/><text:line-break/><text:line-break/></text:p>
            <text:p text:style-name="P17"/>
            <text:p text:style-name="P17"><text:line-break/></text:p>
          </table:table-cell>
        </table:table-row>
      </table:table>
      <text:p text:style-name="P22"><text:soft-page-break/></text:p>
      <text:p text:style-name="P9"/>
      <table:table table:name="Táblázat2" table:style-name="Táblázat2">
        <table:table-column table:style-name="Táblázat2.A"/>
        <table:table-row>
          <table:table-cell table:style-name="Táblázat2.A1" office:value-type="string">
            <text:p text:style-name="P15"><text:span text:style-name="Bekezdés_20_alapbetűtípusa"><text:span text:style-name="T2">2. A gazdálkodási tevékenység rövid leírása, a természeti, technológiai és piaci körülményeinek ismertetése (a gazdaság elhelyezkedése, termőhelyi viszonyok, természeti kockázatok, </text:span></text:span><text:span text:style-name="Bekezdés_20_alapbetűtípusa"><text:span text:style-name="T4">különböző jogcímeken használt mezőgazdasági területek kiterjedése és hasznosításának módja</text:span></text:span><text:span text:style-name="Bekezdés_20_alapbetűtípusa"><text:span text:style-name="T2">, technológiai háttér/fejlesztések, feldolgozó tevékenység, tevékenységek bővítése, új tevékenység indítása, a termelt termények és termékek/ feldolgozott termékek helyi és más piaci értékesítési lehetőségei): <text:line-break/><text:line-break/><text:line-break/><text:line-break/></text:span></text:span></text:p>
          </table:table-cell>
        </table:table-row>
      </table:table>
      <text:p text:style-name="P7"> </text:p>
      <table:table table:name="Táblázat3" table:style-name="Táblázat3">
        <table:table-column table:style-name="Táblázat3.A"/>
        <table:table-row>
          <table:table-cell table:style-name="Táblázat3.A1" office:value-type="string">
            <text:p text:style-name="P17">3. A gazdálkodás pénzügyi helyzetének alakulása (saját pénzügyi források, pénzintézeti források, integrátori előfinanszírozás, támogatások elérhetősége; a gazdálkodás finanszírozásában betöltött %-os aránya): <text:line-break/><text:line-break/><text:line-break/><text:line-break/><text:line-break/><text:line-break/></text:p>
          </table:table-cell>
        </table:table-row>
      </table:table>
      <text:p text:style-name="P6"/>
      <text:p text:style-name="P7"/>
      <table:table table:name="Táblázat4" table:style-name="Táblázat4">
        <table:table-column table:style-name="Táblázat4.A"/>
        <table:table-row>
          <table:table-cell table:style-name="Táblázat4.A1" office:value-type="string">
            <text:p text:style-name="P21"><text:span text:style-name="Bekezdés_20_alapbetűtípusa"><text:span text:style-name="T2">4. </text:span></text:span><text:span text:style-name="Bekezdés_20_alapbetűtípusa"><text:span text:style-name="T1">Foglalkoztatás alakulása (éves létszámszükséglet, állandó foglalkoztatottak száma, idény-foglalkoztatottak száma és foglalkoztatásuk időszaka, az ajánlattevő szakmai végzettsége, gyakorlata és szakterülete), (</text:span></text:span><text:span text:style-name="Bekezdés_20_alapbetűtípusa"><text:span text:style-name="T3">100 hektár feletti birtoktestméret esetén</text:span></text:span><text:span text:style-name="Bekezdés_20_alapbetűtípusa"><text:span text:style-name="T1"> alkalmazandó kiegészítés: a teljesítési segédként bevont partnerekkel való együttműködések): </text:span></text:span><text:span text:style-name="Bekezdés_20_alapbetűtípusa"><text:span text:style-name="T2"><text:line-break/><text:line-break/><text:line-break/><text:line-break/><text:line-break/><text:line-break/></text:span></text:span></text:p>
          </table:table-cell>
        </table:table-row>
      </table:table>
      <text:p text:style-name="P6"/>
      <text:p text:style-name="P23"/>
      <text:p text:style-name="P7"/>
      <text:p text:style-name="P5">C)</text:p>
      <text:p text:style-name="P5">INFORMÁCIÓK AZ AJÁNLAT ÉRTÉKELÉSÉHEZ</text:p>
      <text:p text:style-name="P7"/>
      <text:p text:style-name="P7">(Kérjük, hogy a választ „X”-szel jelölje meg a sor utolsó kockájában, illetve adja meg a kért számszaki és szöveges adatokat!)</text:p>
      <text:p text:style-name="P7"/>
      <text:p text:style-name="P11">1. A pályázó gazdálkodási helyzete</text:p>
      <text:p text:style-name="P7"/>
      <text:p text:style-name="P7">1.1. A pályázó gazdálkodásának szervezeti és jogi formája:</text:p>
      <text:p text:style-name="P7"/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Családi gazdálkodó</text:span></text:span></text:p>
          </table:table-cell>
          <table:table-cell table:style-name="Táblázat5.B1" office:value-type="string">
            <text:p text:style-name="P17"> </text:p>
          </table:table-cell>
        </table:table-row>
        <table:table-row>
          <table:table-cell table:style-name="Táblázat5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Egyéni mezőgazdasági vállalkozó</text:span></text:span></text:p>
          </table:table-cell>
          <table:table-cell table:style-name="Táblázat5.B2" office:value-type="string">
            <text:p text:style-name="P17"> </text:p>
          </table:table-cell>
        </table:table-row>
        <table:table-row>
          <table:table-cell table:style-name="Táblázat5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Őstermelő (ha csak ezzel a jogcímmel rendelkezik!)</text:span></text:span></text:p>
          </table:table-cell>
          <table:table-cell table:style-name="Táblázat5.B2" office:value-type="string">
            <text:p text:style-name="P17"> </text:p>
          </table:table-cell>
        </table:table-row>
        <table:table-row>
          <table:table-cell table:style-name="Táblázat5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Szövetkezet, gazdasági társaság, egyéb gazdálkodó szervezet</text:span></text:span></text:p>
          </table:table-cell>
          <table:table-cell table:style-name="Táblázat5.B2" office:value-type="string">
            <text:p text:style-name="P17"> </text:p>
          </table:table-cell>
        </table:table-row>
      </table:table>
      <text:p text:style-name="P6"/>
      <text:p text:style-name="P3"><text:span text:style-name="Bekezdés_20_alapbetűtípusa"><text:span text:style-name="T2">1.2. A pályázó bejelentett lakóhelye, székhelye </text:span></text:span><text:span text:style-name="Bekezdés_20_alapbetűtípusa"><text:span text:style-name="T10">szerinti település közigazgatási határa </text:span></text:span><text:span text:style-name="Bekezdés_20_alapbetűtípusa"><text:span text:style-name="T2">és a megpályázott földrészletek </text:span></text:span><text:span text:style-name="Bekezdés_20_alapbetűtípusa"><text:span text:style-name="T10">által érintett települések közigazgatási határa </text:span></text:span><text:span text:style-name="Bekezdés_20_alapbetűtípusa"><text:span text:style-name="T2">közötti távolság [a Pályázati Kiírás 11.2. h) pontja szerint]:</text:span></text:span></text:p>
      <text:p text:style-name="P7"/>
      <table:table table:name="Táblázat6" table:style-name="Táblázat6">
        <table:table-column table:style-name="Táblázat6.A"/>
        <table:table-column table:style-name="Táblázat6.B"/>
        <table:table-row>
          <table:table-cell table:style-name="Táblázat6.A1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0–10 km között</text:span></text:span></text:p>
          </table:table-cell>
          <table:table-cell table:style-name="Táblázat6.B1" office:value-type="string">
            <text:p text:style-name="P17"> </text:p>
          </table:table-cell>
        </table:table-row>
        <table:table-row>
          <table:table-cell table:style-name="Táblázat6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10–20 km között</text:span></text:span></text:p>
          </table:table-cell>
          <table:table-cell table:style-name="Táblázat6.B2" office:value-type="string">
            <text:p text:style-name="P17"> </text:p>
          </table:table-cell>
        </table:table-row>
      </table:table>
      <text:p text:style-name="P6"/>
      <text:p text:style-name="P3"><text:span text:style-name="Bekezdés_20_alapbetűtípusa"><text:span text:style-name="T1">1.3. A pályázó a mező- és erdőgazdasági földek forgalmáról szóló 2013. évi CXXII. törvény 5. § 9. vagy 11. pontja szerinti </text:span></text:span><text:span text:style-name="Bekezdés_20_alapbetűtípusa"><text:span text:style-name="T6">helyben lakó</text:span></text:span><text:span text:style-name="Bekezdés_20_alapbetűtípusa"><text:span text:style-name="T1">nak vagy </text:span></text:span><text:span text:style-name="Bekezdés_20_alapbetűtípusa"><text:span text:style-name="T6">helybeli illetőségű</text:span></text:span><text:span text:style-name="Bekezdés_20_alapbetűtípusa"><text:span text:style-name="T1">nek minősül.</text:span></text:span></text:p>
      <text:p text:style-name="P6"/>
      <table:table table:name="Táblázat7" table:style-name="Táblázat7">
        <table:table-column table:style-name="Táblázat7.A"/>
        <table:table-column table:style-name="Táblázat7.B"/>
        <table:table-row>
          <table:table-cell table:style-name="Táblázat7.A1" office:value-type="string">
            <text:p text:style-name="P16">- Igen és helyben saját tulajdonú állattartó teleppel rendelkezik</text:p>
          </table:table-cell>
          <table:table-cell table:style-name="Táblázat7.B1" office:value-type="string">
            <text:p text:style-name="P17"/>
          </table:table-cell>
        </table:table-row>
        <table:table-row>
          <table:table-cell table:style-name="Táblázat7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</text:span></text:span></text:p>
          </table:table-cell>
          <table:table-cell table:style-name="Táblázat7.B2" office:value-type="string">
            <text:p text:style-name="P17"> </text:p>
          </table:table-cell>
        </table:table-row>
        <table:table-row>
          <table:table-cell table:style-name="Táblázat7.A3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Nem</text:span></text:span></text:p>
          </table:table-cell>
          <table:table-cell table:style-name="Táblázat7.B3" office:value-type="string">
            <text:p text:style-name="P17"> </text:p>
          </table:table-cell>
        </table:table-row>
      </table:table>
      <text:p text:style-name="P7"/>
      <text:p text:style-name="P3"><text:span text:style-name="Bekezdés_20_alapbetűtípusa"><text:span text:style-name="T2">1.4. A pályázó </text:span></text:span><text:span text:style-name="Bekezdés_20_alapbetűtípusa"><text:span text:style-name="T7">szakirányú végzettség</text:span></text:span><text:span text:style-name="Bekezdés_20_alapbetűtípusa"><text:span text:style-name="T2">gel rendelkezik (</text:span></text:span><text:span text:style-name="Bekezdés_20_alapbetűtípusa"><text:span text:style-name="T4">igazolás csatolása szüksége</text:span></text:span><text:span text:style-name="Bekezdés_20_alapbetűtípusa"><text:span text:style-name="T2">s):</text:span></text:span></text:p>
      <text:p text:style-name="P7"/>
      <table:table table:name="Táblázat8" table:style-name="Táblázat8">
        <table:table-column table:style-name="Táblázat8.A"/>
        <table:table-column table:style-name="Táblázat8.B"/>
        <table:table-row>
          <table:table-cell table:style-name="Táblázat8.A1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</text:span></text:span></text:p>
          </table:table-cell>
          <table:table-cell table:style-name="Táblázat8.B1" office:value-type="string">
            <text:p text:style-name="P17"> </text:p>
          </table:table-cell>
        </table:table-row>
        <table:table-row>
          <table:table-cell table:style-name="Táblázat8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Nem</text:span></text:span></text:p>
          </table:table-cell>
          <table:table-cell table:style-name="Táblázat8.B2" office:value-type="string">
            <text:p text:style-name="P17"> </text:p>
          </table:table-cell>
        </table:table-row>
      </table:table>
      <text:p text:style-name="P6"/>
      <text:p text:style-name="P7">A szakirányú végzettség megnevezése, megszerzésének helye, ideje:</text:p>
      <text:p text:style-name="P7">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</text:p>
      <text:p text:style-name="P7"><text:soft-page-break/>…………………………………………………………………………………………………………………………………………………..</text:p>
      <text:p text:style-name="P7"/>
      <text:p text:style-name="P3"><text:span text:style-name="Bekezdés_20_alapbetűtípusa"><text:span text:style-name="T2">1.5. A pályázó </text:span></text:span><text:span text:style-name="Bekezdés_20_alapbetűtípusa"><text:span text:style-name="T7">gazdálkodási gyakorlat</text:span></text:span><text:span text:style-name="Bekezdés_20_alapbetűtípusa"><text:span text:style-name="T2">tal rendelkezik (</text:span></text:span><text:span text:style-name="Bekezdés_20_alapbetűtípusa"><text:span text:style-name="T4">igazolás csatolása szükséges</text:span></text:span><text:span text:style-name="Bekezdés_20_alapbetűtípusa"><text:span text:style-name="T2">):</text:span></text:span></text:p>
      <text:p text:style-name="P7"/>
      <table:table table:name="Táblázat9" table:style-name="Táblázat9">
        <table:table-column table:style-name="Táblázat9.A"/>
        <table:table-column table:style-name="Táblázat9.B"/>
        <table:table-row>
          <table:table-cell table:style-name="Táblázat9.A1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: 3–5 év között</text:span></text:span></text:p>
          </table:table-cell>
          <table:table-cell table:style-name="Táblázat9.B1" office:value-type="string">
            <text:p text:style-name="P17"> </text:p>
          </table:table-cell>
        </table:table-row>
        <table:table-row>
          <table:table-cell table:style-name="Táblázat9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: 5–10 év között</text:span></text:span></text:p>
          </table:table-cell>
          <table:table-cell table:style-name="Táblázat9.B2" office:value-type="string">
            <text:p text:style-name="P17"> </text:p>
          </table:table-cell>
        </table:table-row>
        <table:table-row>
          <table:table-cell table:style-name="Táblázat9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: 10 év felett</text:span></text:span></text:p>
          </table:table-cell>
          <table:table-cell table:style-name="Táblázat9.B2" office:value-type="string">
            <text:p text:style-name="P17"> </text:p>
          </table:table-cell>
        </table:table-row>
        <table:table-row>
          <table:table-cell table:style-name="Táblázat9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Nem</text:span></text:span></text:p>
          </table:table-cell>
          <table:table-cell table:style-name="Táblázat9.B2" office:value-type="string">
            <text:p text:style-name="P17"> </text:p>
          </table:table-cell>
        </table:table-row>
      </table:table>
      <text:p text:style-name="P6"/>
      <text:p text:style-name="P7">A szakterület megnevezése, gazdálkodási gyakorlat kezdete (tartama), helye:</text:p>
      <text:p text:style-name="P7">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3"><text:span text:style-name="Bekezdés_20_alapbetűtípusa"><text:span text:style-name="T2">1.6. A pályázó a mező- és erdőgazdasági földek forgalmáról szóló 2013. évi CXXII. törvény 5. § 6. pontja szerinti </text:span></text:span><text:span text:style-name="Bekezdés_20_alapbetűtípusa"><text:span text:style-name="T7">fiatal földműves</text:span></text:span><text:span text:style-name="Bekezdés_20_alapbetűtípusa"><text:span text:style-name="T2">nek minősül (</text:span></text:span><text:span text:style-name="Bekezdés_20_alapbetűtípusa"><text:span text:style-name="T4">igazolás csatolása szükséges</text:span></text:span><text:span text:style-name="Bekezdés_20_alapbetűtípusa"><text:span text:style-name="T2">):</text:span></text:span></text:p>
      <text:p text:style-name="P7"/>
      <table:table table:name="Táblázat10" table:style-name="Táblázat10">
        <table:table-column table:style-name="Táblázat10.A"/>
        <table:table-column table:style-name="Táblázat10.B"/>
        <table:table-row>
          <table:table-cell table:style-name="Táblázat10.A1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</text:span></text:span></text:p>
          </table:table-cell>
          <table:table-cell table:style-name="Táblázat10.B1" office:value-type="string">
            <text:p text:style-name="P17"> </text:p>
          </table:table-cell>
        </table:table-row>
        <table:table-row>
          <table:table-cell table:style-name="Táblázat10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Nem</text:span></text:span></text:p>
          </table:table-cell>
          <table:table-cell table:style-name="Táblázat10.B2" office:value-type="string">
            <text:p text:style-name="P17"> </text:p>
          </table:table-cell>
        </table:table-row>
      </table:table>
      <text:p text:style-name="P6"/>
      <text:p text:style-name="P3"><text:span text:style-name="Bekezdés_20_alapbetűtípusa"><text:span text:style-name="T2">1.7. <text:s/>A pályázó a mező- és erdőgazdasági földek forgalmáról szóló 2013. évi CXXII. törvény 5. § 22. pontja szerinti </text:span></text:span><text:span text:style-name="Bekezdés_20_alapbetűtípusa"><text:span text:style-name="T7">pályakezdő gazdálkodó</text:span></text:span><text:span text:style-name="Bekezdés_20_alapbetűtípusa"><text:span text:style-name="T2">nak minősül</text:span></text:span></text:p>
      <text:p text:style-name="P7"/>
      <table:table table:name="Táblázat11" table:style-name="Táblázat11">
        <table:table-column table:style-name="Táblázat11.A"/>
        <table:table-column table:style-name="Táblázat11.B"/>
        <table:table-row>
          <table:table-cell table:style-name="Táblázat11.A1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</text:span></text:span></text:p>
          </table:table-cell>
          <table:table-cell table:style-name="Táblázat11.B1" office:value-type="string">
            <text:p text:style-name="P17"> </text:p>
          </table:table-cell>
        </table:table-row>
        <table:table-row>
          <table:table-cell table:style-name="Táblázat11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Nem</text:span></text:span></text:p>
          </table:table-cell>
          <table:table-cell table:style-name="Táblázat11.B2" office:value-type="string">
            <text:p text:style-name="P17"> </text:p>
          </table:table-cell>
        </table:table-row>
      </table:table>
      <text:p text:style-name="P4"/>
      <text:p text:style-name="P4"/>
      <text:p text:style-name="P1"><text:span text:style-name="Bekezdés_20_alapbetűtípusa"><text:span text:style-name="T8">2. A természetvédelmi követelményeknek való megfelelés</text:span></text:span></text:p>
      <text:p text:style-name="P7"/>
      <text:p text:style-name="P3"><text:span text:style-name="Bekezdés_20_alapbetűtípusa"><text:span text:style-name="T2">2.1. Összes saját tulajdonban lévő legeltethető (kérődzők, lófélék) </text:span></text:span><text:span text:style-name="Bekezdés_20_alapbetűtípusa"><text:span text:style-name="T7">állatállomány</text:span></text:span><text:span text:style-name="Bekezdés_20_alapbetűtípusa"><text:span text:style-name="T2"> (ÁE)</text:span></text:span></text:p>
      <text:p text:style-name="P7"/>
      <table:table table:name="Táblázat12" table:style-name="Táblázat12">
        <table:table-column table:style-name="Táblázat12.A"/>
        <table:table-column table:style-name="Táblázat12.B"/>
        <table:table-row>
          <table:table-cell table:style-name="Táblázat12.A1" office:value-type="string">
            <text:p text:style-name="P17"> </text:p>
          </table:table-cell>
          <table:table-cell table:style-name="Táblázat12.B1" office:value-type="string">
            <text:p text:style-name="P17">ÁE*</text:p>
          </table:table-cell>
        </table:table-row>
        <table:table-row>
          <table:table-cell table:style-name="Táblázat12.A2" table:number-columns-spanned="2" office:value-type="string">
            <text:p text:style-name="P20">Kérődzők, lófélék</text:p>
          </table:table-cell>
          <table:covered-table-cell/>
        </table:table-row>
        <table:table-row>
          <table:table-cell table:style-name="Táblázat12.A3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Két évnél idősebb bika, tehén és más szarvasmarhafélék, hat hónapnál idősebb lófélék</text:span></text:span></text:p>
          </table:table-cell>
          <table:table-cell table:style-name="Táblázat12.B3" office:value-type="string">
            <text:p text:style-name="P17"> </text:p>
          </table:table-cell>
        </table:table-row>
        <table:table-row>
          <table:table-cell table:style-name="Táblázat12.A3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Szarvasmarhafélék hat hónapos kortól két éves korig</text:span></text:span></text:p>
          </table:table-cell>
          <table:table-cell table:style-name="Táblázat12.B3" office:value-type="string">
            <text:p text:style-name="P17"> </text:p>
          </table:table-cell>
        </table:table-row>
        <table:table-row>
          <table:table-cell table:style-name="Táblázat12.A3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Hat hónapnál fiatalabb szarvasmarhafélék</text:span></text:span></text:p>
          </table:table-cell>
          <table:table-cell table:style-name="Táblázat12.B3" office:value-type="string">
            <text:p text:style-name="P17"> </text:p>
          </table:table-cell>
        </table:table-row>
        <table:table-row>
          <table:table-cell table:style-name="Táblázat12.A3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Szamár, öszvér</text:span></text:span></text:p>
          </table:table-cell>
          <table:table-cell table:style-name="Táblázat12.B3" office:value-type="string">
            <text:p text:style-name="P17"> </text:p>
          </table:table-cell>
        </table:table-row>
        <text:soft-page-break/>
        <table:table-row>
          <table:table-cell table:style-name="Táblázat12.A3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Juh</text:span></text:span></text:p>
          </table:table-cell>
          <table:table-cell table:style-name="Táblázat12.B3" office:value-type="string">
            <text:p text:style-name="P17"> </text:p>
          </table:table-cell>
        </table:table-row>
        <table:table-row>
          <table:table-cell table:style-name="Táblázat12.A3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Kecske</text:span></text:span></text:p>
          </table:table-cell>
          <table:table-cell table:style-name="Táblázat12.B3" office:value-type="string">
            <text:p text:style-name="P17"> </text:p>
          </table:table-cell>
        </table:table-row>
      </table:table>
      <text:p text:style-name="P3"><text:span text:style-name="Bekezdés_20_alapbetűtípusa"><text:span text:style-name="T2">* ÁE = a pályázat jelen gazdálkodási terve aláírásának napját megelőző 12 hónapra vetített átlagos állományi létszám állat-egységben</text:span></text:span></text:p>
      <text:p text:style-name="P7"/>
      <text:p text:style-name="P13"><text:span text:style-name="Bekezdés_20_alapbetűtípusa"><text:span text:style-name="T2">(Összes saját tulajdonban lévő legeltethető (kérődzők, lófélék) állatállomány) ………./ (összes saját használatban lévő terület**) = </text:span></text:span><text:span text:style-name="Bekezdés_20_alapbetűtípusa"><text:span text:style-name="T7">………</text:span></text:span><text:span text:style-name="Bekezdés_20_alapbetűtípusa"><text:span text:style-name="T2"> (ÁE/ha)</text:span></text:span></text:p>
      <text:p text:style-name="P8">**Amennyiben a Pályázónak nincsen saját használatban lévő területe, a 0-val történő, nem értelmezhető osztás elkerülése érdekében az állatállomány értékét 1-gyel kell osztani</text:p>
      <text:p text:style-name="P8"/>
      <text:p text:style-name="P8">2.2. A védett őshonos mezőgazdasági állatfajták és a veszélyeztetett mezőgazdasági állatfajták körének megállapításáról szóló 4/2007. (I. 18.) FVM–KvVM együttes rendelet szerinti őshonos, vagy veszélyeztetett legeltethető (lófélék, kérődzők) mezőgazdasági állatfajták tartása:</text:p>
      <text:p text:style-name="P7"/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row>
          <table:table-cell table:style-name="Táblázat13.A1" office:value-type="string">
            <text:p text:style-name="P18">Faj</text:p>
          </table:table-cell>
          <table:table-cell table:style-name="Táblázat13.A1" office:value-type="string">
            <text:p text:style-name="P18">Fajta</text:p>
          </table:table-cell>
          <table:table-cell table:style-name="Táblázat13.C1" office:value-type="string">
            <text:p text:style-name="P18">ÁE*</text:p>
          </table:table-cell>
        </table:table-row>
        <table:table-row>
          <table:table-cell table:style-name="Táblázat13.A4" table:number-rows-spanned="3" office:value-type="string">
            <text:p text:style-name="P17">Szarvasmarha és bivaly:</text:p>
          </table:table-cell>
          <table:table-cell table:style-name="Táblázat13.B2" office:value-type="string">
            <text:p text:style-name="P17">magyar szürke szarvasmarha</text:p>
          </table:table-cell>
          <table:table-cell table:style-name="Táblázat13.C2" office:value-type="string">
            <text:p text:style-name="P17"> </text:p>
          </table:table-cell>
        </table:table-row>
        <table:table-row>
          <table:covered-table-cell/>
          <table:table-cell table:style-name="Táblázat13.B3" office:value-type="string">
            <text:p text:style-name="P17">magyar tarka szarvasmarha</text:p>
          </table:table-cell>
          <table:table-cell table:style-name="Táblázat13.C3" office:value-type="string">
            <text:p text:style-name="P19"/>
          </table:table-cell>
        </table:table-row>
        <table:table-row>
          <table:covered-table-cell/>
          <table:table-cell table:style-name="Táblázat13.B4" office:value-type="string">
            <text:p text:style-name="P17">magyar házi bivaly</text:p>
          </table:table-cell>
          <table:table-cell table:style-name="Táblázat13.C4" office:value-type="string">
            <text:p text:style-name="P17"> </text:p>
          </table:table-cell>
        </table:table-row>
        <table:table-row>
          <table:table-cell table:style-name="Táblázat13.A12" table:number-rows-spanned="8" office:value-type="string">
            <text:p text:style-name="P17">Ló:</text:p>
          </table:table-cell>
          <table:table-cell table:style-name="Táblázat13.B5" office:value-type="string">
            <text:p text:style-name="P17">gidrán</text:p>
          </table:table-cell>
          <table:table-cell table:style-name="Táblázat13.C5" office:value-type="string">
            <text:p text:style-name="P17"> </text:p>
          </table:table-cell>
        </table:table-row>
        <table:table-row>
          <table:covered-table-cell/>
          <table:table-cell table:style-name="Táblázat13.B6" office:value-type="string">
            <text:p text:style-name="P17">hucul</text:p>
          </table:table-cell>
          <table:table-cell table:style-name="Táblázat13.C6" office:value-type="string">
            <text:p text:style-name="P17"> </text:p>
          </table:table-cell>
        </table:table-row>
        <table:table-row>
          <table:covered-table-cell/>
          <table:table-cell table:style-name="Táblázat13.B7" office:value-type="string">
            <text:p text:style-name="P17">kisbéri félvér</text:p>
          </table:table-cell>
          <table:table-cell table:style-name="Táblázat13.C7" office:value-type="string">
            <text:p text:style-name="P17"> </text:p>
          </table:table-cell>
        </table:table-row>
        <table:table-row>
          <table:covered-table-cell/>
          <table:table-cell table:style-name="Táblázat13.B8" office:value-type="string">
            <text:p text:style-name="P17">lipicai</text:p>
          </table:table-cell>
          <table:table-cell table:style-name="Táblázat13.C8" office:value-type="string">
            <text:p text:style-name="P17"> </text:p>
          </table:table-cell>
        </table:table-row>
        <table:table-row>
          <table:covered-table-cell/>
          <table:table-cell table:style-name="Táblázat13.B9" office:value-type="string">
            <text:p text:style-name="P17">furioso-north star</text:p>
          </table:table-cell>
          <table:table-cell table:style-name="Táblázat13.C9" office:value-type="string">
            <text:p text:style-name="P17"> </text:p>
          </table:table-cell>
        </table:table-row>
        <table:table-row>
          <table:covered-table-cell/>
          <table:table-cell table:style-name="Táblázat13.B10" office:value-type="string">
            <text:p text:style-name="P17">nóniusz</text:p>
          </table:table-cell>
          <table:table-cell table:style-name="Táblázat13.C10" office:value-type="string">
            <text:p text:style-name="P17"> </text:p>
          </table:table-cell>
        </table:table-row>
        <table:table-row>
          <table:covered-table-cell/>
          <table:table-cell table:style-name="Táblázat13.B11" office:value-type="string">
            <text:p text:style-name="P17">magyar hidegvérű</text:p>
          </table:table-cell>
          <table:table-cell table:style-name="Táblázat13.C11" office:value-type="string">
            <text:p text:style-name="P17"> </text:p>
          </table:table-cell>
        </table:table-row>
        <table:table-row>
          <table:covered-table-cell/>
          <table:table-cell table:style-name="Táblázat13.B12" office:value-type="string">
            <text:p text:style-name="P17">shagya arab</text:p>
          </table:table-cell>
          <table:table-cell table:style-name="Táblázat13.C12" office:value-type="string">
            <text:p text:style-name="P17"> </text:p>
          </table:table-cell>
        </table:table-row>
        <table:table-row>
          <table:table-cell table:style-name="Táblázat13.A13" office:value-type="string">
            <text:p text:style-name="P17">Szamár:</text:p>
          </table:table-cell>
          <table:table-cell table:style-name="Táblázat13.B13" office:value-type="string">
            <text:p text:style-name="P17">magyar parlagi szamár</text:p>
          </table:table-cell>
          <table:table-cell table:style-name="Táblázat13.C13" office:value-type="string">
            <text:p text:style-name="P17"> </text:p>
          </table:table-cell>
        </table:table-row>
        <table:table-row>
          <table:table-cell table:style-name="Táblázat13.A18" table:number-rows-spanned="5" office:value-type="string">
            <text:p text:style-name="P17">Juh:</text:p>
          </table:table-cell>
          <table:table-cell table:style-name="Táblázat13.B14" office:value-type="string">
            <text:p text:style-name="P17">hortobágyi (magyar) racka</text:p>
          </table:table-cell>
          <table:table-cell table:style-name="Táblázat13.C14" office:value-type="string">
            <text:p text:style-name="P17"> </text:p>
          </table:table-cell>
        </table:table-row>
        <table:table-row>
          <table:covered-table-cell/>
          <table:table-cell table:style-name="Táblázat13.B15" office:value-type="string">
            <text:p text:style-name="P17">gyimesi racka</text:p>
          </table:table-cell>
          <table:table-cell table:style-name="Táblázat13.C15" office:value-type="string">
            <text:p text:style-name="P17"> </text:p>
          </table:table-cell>
        </table:table-row>
        <table:table-row>
          <table:covered-table-cell/>
          <table:table-cell table:style-name="Táblázat13.B16" office:value-type="string">
            <text:p text:style-name="P17">tejelő cigája</text:p>
          </table:table-cell>
          <table:table-cell table:style-name="Táblázat13.C16" office:value-type="string">
            <text:p text:style-name="P17"> </text:p>
          </table:table-cell>
        </table:table-row>
        <table:table-row>
          <table:covered-table-cell/>
          <table:table-cell table:style-name="Táblázat13.B17" office:value-type="string">
            <text:p text:style-name="P17">cigája</text:p>
          </table:table-cell>
          <table:table-cell table:style-name="Táblázat13.C17" office:value-type="string">
            <text:p text:style-name="P17"> </text:p>
          </table:table-cell>
        </table:table-row>
        <table:table-row>
          <table:covered-table-cell/>
          <table:table-cell table:style-name="Táblázat13.B18" office:value-type="string">
            <text:p text:style-name="P17">cikta</text:p>
          </table:table-cell>
          <table:table-cell table:style-name="Táblázat13.C18" office:value-type="string">
            <text:p text:style-name="P17"> </text:p>
          </table:table-cell>
        </table:table-row>
        <table:table-row>
          <table:table-cell table:style-name="Táblázat13.A19" office:value-type="string">
            <text:p text:style-name="P17">Kecske:</text:p>
          </table:table-cell>
          <table:table-cell table:style-name="Táblázat13.B19" office:value-type="string">
            <text:p text:style-name="P17">magyar parlagi kecske</text:p>
          </table:table-cell>
          <table:table-cell table:style-name="Táblázat13.C19" office:value-type="string">
            <text:p text:style-name="P17"> </text:p>
          </table:table-cell>
        </table:table-row>
      </table:table>
      <text:p text:style-name="P3"><text:span text:style-name="Bekezdés_20_alapbetűtípusa"><text:span text:style-name="T2">* </text:span></text:span><text:span text:style-name="Bekezdés_20_alapbetűtípusa"><text:span text:style-name="T9">ÁE = a pályázat jelen gazdálkodási tervének napját megelőző 12 hónapra vetített átlagos állományi létszám állat-egységben</text:span></text:span></text:p>
      <text:p text:style-name="P7"/>
      <text:p text:style-name="P8">Összes saját tulajdonban lévő legeltethető (lófélék, kérődzők) a védett őshonos mezőgazdasági állatfajták és a veszélyeztetett mezőgazdasági állatfajták körének megállapításáról szóló 4/2007. (I. 18.) FVM–KvVM együttes rendelet szerinti védett őshonos, vagy veszélyeztetett mezőgazdasági állatállomány (ÁE) <text:soft-page-break/>………………../ a 2.1. pontban megadott összes saját tulajdonban lévő legeltethető (lófélék, kérődzők) állatállomány (ÁE) = ……………</text:p>
      <text:p text:style-name="P7"/>
      <text:p text:style-name="P7"/>
      <text:p text:style-name="P7"/>
      <text:p text:style-name="P7">2.3. Környezetbarát, a fenntartható gazdálkodást szolgáló termelő tevékenység:</text:p>
      <text:p text:style-name="P7"/>
      <table:table table:name="Táblázat14" table:style-name="Táblázat14">
        <table:table-column table:style-name="Táblázat14.A"/>
        <table:table-column table:style-name="Táblázat14.B"/>
        <table:table-row>
          <table:table-cell table:style-name="Táblázat14.A1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: A pályázó korábban részt vett/vesz agrár-környezetgazdálkodási intézkedés </text:span></text:span><text:span text:style-name="Bekezdés_20_alapbetűtípusa"><text:span text:style-name="T4">zonális </text:span></text:span><text:span text:style-name="Bekezdés_20_alapbetűtípusa"><text:span text:style-name="T2">célprogramjában és annak előírásait teljesítette</text:span></text:span></text:p>
          </table:table-cell>
          <table:table-cell table:style-name="Táblázat14.B1" office:value-type="string">
            <text:p text:style-name="P17"> </text:p>
          </table:table-cell>
        </table:table-row>
        <table:table-row>
          <table:table-cell table:style-name="Táblázat14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Igen: A pályázó korábban részt vett/vesz agrár-környezetgazdálkodási intézkedés </text:span></text:span><text:span text:style-name="Bekezdés_20_alapbetűtípusa"><text:span text:style-name="T4">horizontális</text:span></text:span><text:span text:style-name="Bekezdés_20_alapbetűtípusa"><text:span text:style-name="T2"> célprogramjában és annak előírásait teljesítette</text:span></text:span></text:p>
          </table:table-cell>
          <table:table-cell table:style-name="Táblázat14.B2" office:value-type="string">
            <text:p text:style-name="P17"> </text:p>
          </table:table-cell>
        </table:table-row>
        <table:table-row>
          <table:table-cell table:style-name="Táblázat14.A2" office:value-type="string">
            <text:p text:style-name="P15"><text:span text:style-name="Bekezdés_20_alapbetűtípusa"><text:span text:style-name="T5">– </text:span></text:span><text:span text:style-name="Bekezdés_20_alapbetűtípusa"><text:span text:style-name="T2">Nem</text:span></text:span></text:p>
          </table:table-cell>
          <table:table-cell table:style-name="Táblázat14.B2" office:value-type="string">
            <text:p text:style-name="P17"> </text:p>
          </table:table-cell>
        </table:table-row>
      </table:table>
      <text:p text:style-name="P6"/>
      <text:p text:style-name="P7"/>
      <text:p text:style-name="P7">Kelt, ………………………………………</text:p>
      <text:p text:style-name="P7"/>
      <text:p text:style-name="P12"><text:tab/><text:tab/><text:tab/><text:tab/><text:tab/><text:tab/><text:tab/><text:tab/><text:tab/>………………………………………</text:p>
      <text:p text:style-name="P24">Pályázó aláírása</text:p>
      <text:p text:style-name="P7"/>
      <text:p text:style-name="P7"/>
      <text:p text:style-name="P7"/>
      <text:p text:style-name="P5">D)</text:p>
      <text:p text:style-name="P5"/>
      <text:p text:style-name="P5">NYILATKOZAT</text:p>
      <text:p text:style-name="P9"/>
      <text:p text:style-name="P8">Kijelentem, hogy a fenti A), B) és C) pontokban foglaltak gazdálkodási terv és kiegészítő adatok a ………………………….. termőföld-haszonbérleti pályázat keretében benyújtott ajánlatom elválaszthatatlan részei és az ajánlati kötöttség tárgyát képezik. Tudomásul veszem, hogy a gazdálkodási tervben és a kiegészítő adatokban foglaltak a pályázat elnyerése esetén a megkötésre kerülő termőföld-haszonbérleti szerződésben a haszonbérlő által vállalt kötelezettségekké válnak.</text:p>
      <text:p text:style-name="P8"/>
      <text:p text:style-name="P7"/>
      <text:p text:style-name="P7">Dátum, ………………………………………</text:p>
      <text:p text:style-name="P7"/>
      <text:p text:style-name="P12"><text:tab/><text:tab/><text:tab/><text:tab/><text:tab/><text:tab/><text:tab/><text:tab/><text:tab/>………………………………………</text:p>
      <text:p text:style-name="P24">Pályázó aláírás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kezdés_20_alapbetűtípusa" style:display-name="Bekezdés alapbetűtípusa" style:family="text"/>
    <style:style style:name="Bekezdés_20_alap-betűtípusa" style:display-name="Bekezdés alap-betűtípus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7/b</dc:title>
    <meta:initial-creator>MT</meta:initial-creator>
    <dc:creator>Dr. Kovács Zita</dc:creator>
    <meta:creation-date>2019-02-26T12:41:00Z</meta:creation-date>
    <dc:date>2019-04-06T13:59:00Z</dc:date>
    <meta:editing-cycles>7</meta:editing-cycles>
    <meta:editing-duration>PT4740S</meta:editing-duration>
    <meta:document-statistic meta:table-count="14" meta:image-count="0" meta:object-count="0" meta:page-count="6" meta:paragraph-count="159" meta:word-count="843" meta:character-count="7953" meta:non-whitespace-character-count="7111"/>
    <meta:template xlink:type="simple" xlink:actuate="onRequest" xlink:title="" xlink:href="../mozilla_gaspara0/8.%20melléklet_gazdákodási%20terv_KZ.odt/Normal"/>
  </office:meta>
</office:document-meta>
</file>